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zes zieke bomen en herplant van zes bomen in de groenstrook aan het Waterland - Meerzicht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Meerzichtlaan, Zoetermeer, kappen van zes zieke bomen en herplant van zes bomen in de groenstrook aan het Waterland, WB20200834 (ontvangen d.d. 01 oktober 2020);</text:p>
              </text:list-item>
            </text:list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9107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107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107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834 </meta:user-defined>
    <dc:language>nl</dc:language>
    <meta:user-defined meta:name="OVERHEID.EPSG28992/DC.spatial">92189.325 452240.54</meta:user-defined>
    <meta:user-defined meta:name="DC.title">Gemeente Zoetermeer - aanvraag omgevingsvergunning - kappen van zes zieke bomen en herplant van zes bomen in de groenstrook aan het Waterland - Meerzichtlaan, Zoetermeer</meta:user-defined>
    <meta:user-defined meta:name="OVERHEID.PostcodeHuisnummer/OVERHEIDop.postcodeHuisnummer">2715HA 21</meta:user-defined>
    <meta:user-defined meta:name="OVERHEIDop.straatnaam">Meerzichtlaan</meta:user-defined>
    <meta:user-defined meta:name="OVERHEIDop.woonplaats">Zoetermeer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107</meta:user-defined>
    <meta:user-defined meta:name="OVERHEIDop.GmbID/DC.identifier">gmb-2020-259107</meta:user-defined>
    <meta:user-defined meta:name="OVERHEIDop.versieInformatie"/>
  </office:meta>
</office:document-meta>
</file>