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wijzigen van de verleende omgevingsvergunning (kenmerk: Z/19/610239 d.d. 14-01-2020) over het wijzigen/uitbreiden van de woningen op het perceel Lindekamp 1-2 en 5-6 en het wijzigen van de voor- en zijgevel van de woning op het perceel Lindekamp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6 oktober 2020 een besluit genomen op de aanvraag met zaaknummer Z/20/624130 voor een Omgevingsvergunning over het wijzigen van de verleende omgevingsvergunning (kenmerk: Z/19/610239 d.d. 14-01-2020)voor het wijzigen/uitbreiden van de woningen op het perceel Lindekamp 1-2 en 5-6 en het wijzigen van de voor- en zijgevel van de woning op het perceel Lindekamp 8 in Dalf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9104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0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0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wijzigen van de verleende omgevingsvergunning (kenmerk: Z/19/610239 d.d. 14-</meta:user-defined>
    <dc:language>nl</dc:language>
    <meta:user-defined meta:name="OVERHEID.EPSG28992/DC.spatial">214193.39 503859.54</meta:user-defined>
    <meta:user-defined meta:name="OVERHEID.EPSG28992/DC.spatial">214193.54 503852.5</meta:user-defined>
    <meta:user-defined meta:name="OVERHEID.EPSG28992/DC.spatial">214194.55 503815.71</meta:user-defined>
    <meta:user-defined meta:name="OVERHEID.EPSG28992/DC.spatial">214194.65 503809.39</meta:user-defined>
    <meta:user-defined meta:name="OVERHEID.EPSG28992/DC.spatial">214195.35 503786.46</meta:user-defined>
    <meta:user-defined meta:name="DC.title">Kennisgeving besluit op aanvraag voor het wijzigen van de verleende omgevingsvergunning (kenmerk: Z/19/610239 d.d. 14-01-2020) over het wijzigen/uitbreiden van de woningen op het perceel Lindekamp 1-2 en 5-6 en het wijzigen van de voor- en zijgevel van de woning op het perceel Lindekamp 8 in Dalfsen</meta:user-defined>
    <meta:user-defined meta:name="OVERHEID.PostcodeHuisnummer/OVERHEIDop.postcodeHuisnummer">7721VM 1</meta:user-defined>
    <meta:user-defined meta:name="OVERHEID.PostcodeHuisnummer/OVERHEIDop.postcodeHuisnummer">7721VM 2</meta:user-defined>
    <meta:user-defined meta:name="OVERHEID.PostcodeHuisnummer/OVERHEIDop.postcodeHuisnummer">7721VM 5</meta:user-defined>
    <meta:user-defined meta:name="OVERHEID.PostcodeHuisnummer/OVERHEIDop.postcodeHuisnummer">7721VM 6</meta:user-defined>
    <meta:user-defined meta:name="OVERHEID.PostcodeHuisnummer/OVERHEIDop.postcodeHuisnummer">7721VM 8</meta:user-defined>
    <meta:user-defined meta:name="OVERHEIDop.straatnaam">Lindekamp</meta:user-defined>
    <meta:user-defined meta:name="OVERHEIDop.straatnaam">Lindekamp</meta:user-defined>
    <meta:user-defined meta:name="OVERHEIDop.straatnaam">Lindekamp</meta:user-defined>
    <meta:user-defined meta:name="OVERHEIDop.straatnaam">Lindekamp</meta:user-defined>
    <meta:user-defined meta:name="OVERHEIDop.straatnaam">Lindekamp</meta:user-defined>
    <meta:user-defined meta:name="OVERHEIDop.woonplaats">Dalfsen</meta:user-defined>
    <meta:user-defined meta:name="OVERHEIDop.woonplaats">Dalfsen</meta:user-defined>
    <meta:user-defined meta:name="OVERHEIDop.woonplaats">Dalfsen</meta:user-defined>
    <meta:user-defined meta:name="OVERHEIDop.woonplaats">Dalfsen</meta:user-defined>
    <meta:user-defined meta:name="OVERHEIDop.woonplaats">Dalfsen</meta:user-defined>
    <meta:user-defined meta:name="DCTERMS.W3CDTF/DCTERMS.available">2020-10-13</meta:user-defined>
    <meta:user-defined meta:name="DCTERMS.W3CDTF/OVERHEIDop.jaargang">2020</meta:user-defined>
    <meta:user-defined meta:name="OVERHEIDop.publicationIssue">259104</meta:user-defined>
    <meta:user-defined meta:name="OVERHEIDop.GmbID/DC.identifier">gmb-2020-259104</meta:user-defined>
    <meta:user-defined meta:name="OVERHEIDop.versieInformatie"/>
  </office:meta>
</office:document-meta>
</file>