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Strengenweg 10, het realiseren van een lood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5-10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Strengenweg 10, het realiseren van een loods, 84160-2020</text:p>
            <text:p text:style-name="common-al">Gedurende de bezwaartermijn kunnen de aanvragen en beschikkingen en de bijbehorende stukken door een ieder tot 6 weken na publicatie worden ingezien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908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8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8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6481.61 549529.08</meta:user-defined>
    <meta:user-defined meta:name="DC.title">Gemeente Borger-Odoorn, Borger, Strengenweg 10, het realiseren van een loods (aanvraag)</meta:user-defined>
    <meta:user-defined meta:name="OVERHEID.PostcodeHuisnummer/OVERHEIDop.postcodeHuisnummer">9531TE 10</meta:user-defined>
    <meta:user-defined meta:name="OVERHEIDop.straatnaam">Strengenweg</meta:user-defined>
    <meta:user-defined meta:name="OVERHEIDop.woonplaats">Borg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084</meta:user-defined>
    <meta:user-defined meta:name="OVERHEIDop.GmbID/DC.identifier">gmb-2020-259084</meta:user-defined>
    <meta:user-defined meta:name="OVERHEIDop.versieInformatie"/>
  </office:meta>
</office:document-meta>
</file>