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realiseren van een dakkapel - Drieslag 3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realiseren van een dakkapel (zaaknr.: Z/20/261657)</text:p>
            <text:p text:style-name="common-al">Locatie: Drieslag 3, 5364 RK Escharen </text:p>
            <text:p text:style-name="common-al">Datum verzending: 6 oktober 2020</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5907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7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7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992 417166</meta:user-defined>
    <meta:user-defined meta:name="DC.title">Gemeente Grave– Reguliere Omgevingsvergunning verleend voor het realiseren van een dakkapel - Drieslag 3 Escharen</meta:user-defined>
    <meta:user-defined meta:name="OVERHEID.PostcodeHuisnummer/OVERHEIDop.postcodeHuisnummer">5364RK 3</meta:user-defined>
    <meta:user-defined meta:name="OVERHEIDop.straatnaam">Drieslag</meta:user-defined>
    <meta:user-defined meta:name="OVERHEIDop.woonplaats">Escharen</meta:user-defined>
    <meta:user-defined meta:name="DCTERMS.W3CDTF/DCTERMS.available">2020-10-08</meta:user-defined>
    <meta:user-defined meta:name="DCTERMS.W3CDTF/OVERHEIDop.jaargang">2020</meta:user-defined>
    <meta:user-defined meta:name="OVERHEIDop.publicationIssue">259076</meta:user-defined>
    <meta:user-defined meta:name="OVERHEIDop.GmbID/DC.identifier">gmb-2020-259076</meta:user-defined>
    <meta:user-defined meta:name="OVERHEIDop.versieInformatie"/>
  </office:meta>
</office:document-meta>
</file>