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berg 4 te Maastricht. Kennisgeving nieuwe aanvraag omgevingsvergunning, het vergroten van een gevelrooster en het toevoegen van een gevelr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831WB</text:p>
            <text:p text:style-name="common-al">
            <text:span text:style-name="nadrukvet">Minderbroedersberg 4 te Maastricht</text:span>
          </text:p>
            <text:p text:style-name="common-al">
            <text:span text:style-name="nadrukvet">het vergroten van een gevelrooster en het toevoegen van een gevelrooster</text:span>
          </text:p>
            <text:p text:style-name="common-al"/>
            <text:p text:style-name="common-al">
            <text:span text:style-name="nadrukvet">Datum ontvangst aanvraag:</text:span> 6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9074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7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07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074.23 317519.7</meta:user-defined>
    <meta:user-defined meta:name="DC.title">Minderbroedersberg 4 te Maastricht. Kennisgeving nieuwe aanvraag omgevingsvergunning, het vergroten van een gevelrooster en het toevoegen van een gevelrooster</meta:user-defined>
    <meta:user-defined meta:name="OVERHEID.PostcodeHuisnummer/OVERHEIDop.postcodeHuisnummer">6211LK 4</meta:user-defined>
    <meta:user-defined meta:name="OVERHEIDop.straatnaam">Minderbroedersberg</meta:user-defined>
    <meta:user-defined meta:name="OVERHEIDop.woonplaats">Maastricht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074</meta:user-defined>
    <meta:user-defined meta:name="OVERHEIDop.GmbID/DC.identifier">gmb-2020-259074</meta:user-defined>
    <meta:user-defined meta:name="OVERHEIDop.versieInformatie"/>
  </office:meta>
</office:document-meta>
</file>