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int Jansstraat 4: voor het organiseren van voorstelling "Joris Linssen &amp; Caramba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"voorstelling Joris Linssen &amp; Caramba", op 16 en 17 oktober 2020 van 18.00 uur tot 23.30 uur in de Oude Machinefabriek aan de Sint Jansstraat 4 in Coevorden. Er is toestemming verleend voor objecten conform de ingediende tekening.</text:p>
            <text:p text:style-name="common-al"/>
            <text:p text:style-name="common-al">Het college van burgemeester en wethouders van Coevorden heeft een geluidsontheffing verleend op grond van artikel 4:6 lid 2 APV voor: Omschrijving: Voorstelling Joris Linssen &amp; Caramba Plaats: Sint Jansstraat 4, Coevorden Data: 16 en 17 oktober 2020 van 18.00 uur tot 23.30 uur</text:p>
            <text:p text:style-name="common-al"/>
            <text:p text:style-name="common-al">Verzonden op 5 oktober 2020</text:p>
            <text:p text:style-name="common-al"/>
            <text:p text:style-name="common-al">Kenmerk 65939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6 oktober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907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7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7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427.321 520204.913</meta:user-defined>
    <meta:user-defined meta:name="DC.title">Coevorden - Sint Jansstraat 4: voor het organiseren van voorstelling "Joris Linssen &amp; Caramba"</meta:user-defined>
    <meta:user-defined meta:name="OVERHEID.PostcodeHuisnummer/OVERHEIDop.postcodeHuisnummer">7741HB 4</meta:user-defined>
    <meta:user-defined meta:name="OVERHEIDop.straatnaam">Sint Jansstraat</meta:user-defined>
    <meta:user-defined meta:name="OVERHEIDop.woonplaats">Coevor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70</meta:user-defined>
    <meta:user-defined meta:name="OVERHEIDop.GmbID/DC.identifier">gmb-2020-259070</meta:user-defined>
    <meta:user-defined meta:name="OVERHEIDop.versieInformatie"/>
  </office:meta>
</office:document-meta>
</file>