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Groenewater, naast Kooienswater 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oenewater, naast Kooienswater 71, Zoetermeer, kappen van een zieke boom en herplant van een boom, WB20200821 (ontvangen d.d. 30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6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1 </meta:user-defined>
    <dc:language>nl</dc:language>
    <meta:user-defined meta:name="OVERHEID.EPSG28992/DC.spatial">92385.7 451810.9</meta:user-defined>
    <meta:user-defined meta:name="DC.title">Gemeente Zoetermeer - aanvraag omgevingsvergunning - kappen van een zieke boom en herplant van een boom - Groenewater, naast Kooienswater 71, Zoetermeer</meta:user-defined>
    <meta:user-defined meta:name="OVERHEID.PostcodeHuisnummer/OVERHEIDop.postcodeHuisnummer">2715AG 71</meta:user-defined>
    <meta:user-defined meta:name="OVERHEIDop.straatnaam">Kooienswater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67</meta:user-defined>
    <meta:user-defined meta:name="OVERHEIDop.GmbID/DC.identifier">gmb-2020-259067</meta:user-defined>
    <meta:user-defined meta:name="OVERHEIDop.versieInformatie"/>
  </office:meta>
</office:document-meta>
</file>