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legaliseren van stellingvloeren - Kovel 11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legaliseren van stellingvloeren (zaaknr.: Z/20/264538)</text:p>
            <text:p text:style-name="common-al">Locatie: Kovel 11, 5431 ST Cuijk </text:p>
            <text:p text:style-name="common-al">Datum ontvangen: 1 okto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5905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5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5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170 415824</meta:user-defined>
    <meta:user-defined meta:name="DC.title">Gemeente Cuijk– Omgevingsvergunning aangevraagd voor het legaliseren van stellingvloeren - Kovel 11 Cuijk</meta:user-defined>
    <meta:user-defined meta:name="OVERHEID.PostcodeHuisnummer/OVERHEIDop.postcodeHuisnummer">5431ST 11</meta:user-defined>
    <meta:user-defined meta:name="OVERHEIDop.straatnaam">Kovel</meta:user-defined>
    <meta:user-defined meta:name="OVERHEIDop.woonplaats">Cuij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59</meta:user-defined>
    <meta:user-defined meta:name="OVERHEIDop.GmbID/DC.identifier">gmb-2020-259059</meta:user-defined>
    <meta:user-defined meta:name="OVERHEIDop.versieInformatie"/>
  </office:meta>
</office:document-meta>
</file>