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ven bomen vanwege herinrichting, later herplant van bomen - Du Meelaan, ter hoogte van het statio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 Meelaan, ter hoogte van het station, Zoetermeer, kappen van zeven bomen vanwege herinrichting, later herplant van bomen, WB20200820 (ontvangen d.d. 29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5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0 </meta:user-defined>
    <dc:language>nl</dc:language>
    <meta:user-defined meta:name="OVERHEID.EPSG28992/DC.spatial">94030.611 452672.221</meta:user-defined>
    <meta:user-defined meta:name="DC.title">Gemeente Zoetermeer - aanvraag omgevingsvergunning - kappen van zeven bomen vanwege herinrichting, later herplant van bomen - Du Meelaan, ter hoogte van het station, Zoetermeer</meta:user-defined>
    <meta:user-defined meta:name="OVERHEID.PostcodeHuisnummer/OVERHEIDop.postcodeHuisnummer">2722ZN 25</meta:user-defined>
    <meta:user-defined meta:name="OVERHEIDop.straatnaam">Du Mee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52</meta:user-defined>
    <meta:user-defined meta:name="OVERHEIDop.GmbID/DC.identifier">gmb-2020-259052</meta:user-defined>
    <meta:user-defined meta:name="OVERHEIDop.versieInformatie"/>
  </office:meta>
</office:document-meta>
</file>