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Veulensewaterweg 17 te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Veulensewaterweg 17 te Veulen - het wijzigen van een inrichting voor het houden van varkens (HZ-OMV-2020-0161).</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U kunt de desbetreffende stukken <text:span text:style-name="nadrukvet">inzien </text:span>gedurende een periode van zes weken met ingang van 9 oktober 2020.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905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5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5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4390.45 386773.06</meta:user-defined>
    <meta:user-defined meta:name="DC.title">Omgevingsvergunning – uitgebreid - ontwerp (Veulensewaterweg 17 te Veulen)</meta:user-defined>
    <meta:user-defined meta:name="OVERHEID.PostcodeHuisnummer/OVERHEIDop.postcodeHuisnummer">5814AK 17</meta:user-defined>
    <meta:user-defined meta:name="OVERHEIDop.straatnaam">Veulensewaterweg</meta:user-defined>
    <meta:user-defined meta:name="OVERHEIDop.woonplaats">Veulen</meta:user-defined>
    <meta:user-defined meta:name="DCTERMS.W3CDTF/DCTERMS.available">2020-10-08</meta:user-defined>
    <meta:user-defined meta:name="DCTERMS.W3CDTF/OVERHEIDop.jaargang">2020</meta:user-defined>
    <meta:user-defined meta:name="OVERHEIDop.publicationIssue">259051</meta:user-defined>
    <meta:user-defined meta:name="OVERHEIDop.GmbID/DC.identifier">gmb-2020-259051</meta:user-defined>
    <meta:user-defined meta:name="OVERHEIDop.versieInformatie"/>
  </office:meta>
</office:document-meta>
</file>