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zeven tiny houses - Dorpsstraat, achter nummer 1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, achter nummer 183, 2712 AJ Zoetermeer, plaatsen van zeven tiny houses, WB20200839 (ontvangen d.d. 01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4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39 </meta:user-defined>
    <dc:language>nl</dc:language>
    <meta:user-defined meta:name="OVERHEID.EPSG28992/DC.spatial">94240.4 452122.2</meta:user-defined>
    <meta:user-defined meta:name="DC.title">Gemeente Zoetermeer - aanvraag omgevingsvergunning - plaatsen van zeven tiny houses - Dorpsstraat, achter nummer 183, Zoetermeer</meta:user-defined>
    <meta:user-defined meta:name="OVERHEID.PostcodeHuisnummer/OVERHEIDop.postcodeHuisnummer">2712AJ 183</meta:user-defined>
    <meta:user-defined meta:name="OVERHEIDop.straatnaam">Dorps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47</meta:user-defined>
    <meta:user-defined meta:name="OVERHEIDop.GmbID/DC.identifier">gmb-2020-259047</meta:user-defined>
    <meta:user-defined meta:name="OVERHEIDop.versieInformatie"/>
  </office:meta>
</office:document-meta>
</file>