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elding gebruik openbare ruimte voor het plaatsen van steigers, rijplaten, container, bouwkraan, bouwhekken en diverse bouwmaterialen - Dorpsstraat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0, 2712 AN Zoetermeer, melding gebruik openbare ruimte voor het plaatsen van steigers, rijplaten, container, bouwkraan, bouwhekken en diverse bouwmaterialen, WB20200840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4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0 </meta:user-defined>
    <dc:language>nl</dc:language>
    <meta:user-defined meta:name="OVERHEID.EPSG28992/DC.spatial">94058.24 452293.51</meta:user-defined>
    <meta:user-defined meta:name="DC.title">Gemeente Zoetermeer - aanvraag omgevingsvergunning - melding gebruik openbare ruimte voor het plaatsen van steigers, rijplaten, container, bouwkraan, bouwhekken en diverse bouwmaterialen - Dorpsstraat 110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45</meta:user-defined>
    <meta:user-defined meta:name="OVERHEIDop.GmbID/DC.identifier">gmb-2020-259045</meta:user-defined>
    <meta:user-defined meta:name="OVERHEIDop.versieInformatie"/>
  </office:meta>
</office:document-meta>
</file>