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ookkanaal voor een houtkachel - Azaleapark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zaleapark 78, 2724 JD Zoetermeer, plaatsen van een rookkanaal voor een houtkachel, WB20200810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3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10 </meta:user-defined>
    <dc:language>nl</dc:language>
    <meta:user-defined meta:name="OVERHEID.EPSG28992/DC.spatial">94953 453517.4</meta:user-defined>
    <meta:user-defined meta:name="DC.title">Gemeente Zoetermeer - aanvraag omgevingsvergunning - plaatsen van een rookkanaal voor een houtkachel - Azaleapark 78, Zoetermeer</meta:user-defined>
    <meta:user-defined meta:name="OVERHEID.PostcodeHuisnummer/OVERHEIDop.postcodeHuisnummer">2724JD 78</meta:user-defined>
    <meta:user-defined meta:name="OVERHEIDop.straatnaam">Azaleapark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37</meta:user-defined>
    <meta:user-defined meta:name="OVERHEIDop.GmbID/DC.identifier">gmb-2020-259037</meta:user-defined>
    <meta:user-defined meta:name="OVERHEIDop.versieInformatie"/>
  </office:meta>
</office:document-meta>
</file>