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ingravenlaan 23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Singravenlaan 23 (voortuin). Het betreft het kappen van 1 berk. De melding is geregistreerd onder zaaknummer V-2020-55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03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16 473309</meta:user-defined>
    <meta:user-defined meta:name="DC.title">Kennisgeving ontvangst melding kappen  Singravenlaan 23 (voortuin)</meta:user-defined>
    <meta:user-defined meta:name="OVERHEID.PostcodeHuisnummer/OVERHEIDop.postcodeHuisnummer">7531JB 23</meta:user-defined>
    <meta:user-defined meta:name="OVERHEIDop.straatnaam">Singravenlaa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036</meta:user-defined>
    <meta:user-defined meta:name="OVERHEIDop.GmbID/DC.identifier">gmb-2020-259036</meta:user-defined>
    <meta:user-defined meta:name="OVERHEIDop.versieInformatie"/>
  </office:meta>
</office:document-meta>
</file>