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ooien van een populierenbos - Duisterstraatje ongenummerd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rooien van een populierenbos (zaaknr.: Z/20/264696)</text:p>
            <text:p text:style-name="common-al">Locatie: Duisterstraatje ongenummerd te Grave</text:p>
            <text:p text:style-name="common-al"> kad. bekend gemeente Grave, (postcodegebied 5361)</text:p>
            <text:p text:style-name="common-al">  sectie E, nr. 00777 </text:p>
            <text:p text:style-name="common-al">Datum ontvangen: 1 okto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5903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677 417475</meta:user-defined>
    <meta:user-defined meta:name="DC.title">Gemeente Grave– Omgevingsvergunning aangevraagd voor het rooien van een populierenbos - Duisterstraatje ongenummerd te Grave</meta:user-defined>
    <meta:user-defined meta:name="OVERHEIDop.straatnaam">Duisterstraatje</meta:user-defined>
    <meta:user-defined meta:name="OVERHEIDop.woonplaats">Eschar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35</meta:user-defined>
    <meta:user-defined meta:name="OVERHEIDop.GmbID/DC.identifier">gmb-2020-259035</meta:user-defined>
    <meta:user-defined meta:name="OVERHEIDop.versieInformatie"/>
  </office:meta>
</office:document-meta>
</file>