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oningstraat ong. kad. nr. 1232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2 september 2020 het bestemmingsplan “Koningstraat ong. kad. nr. 1232 Beuningen” gewijzigd heeft vastgesteld. Het bestemmingsplan heeft betrekking op een wijziging van de bestemming ‘agrarisch’ naar ‘wonen’ ten behoeve van de realisatie van maximaal 4 woningen. Het plangebied is gelegen in de randzone van de kern Ewijk. Voor de exacte begrenzing van het plangebied wordt verwezen naar de verbeelding van dit bestemmingspla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gen vanaf 9 oktober 2020 tot en met 19 november 2020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 <text:a xlink:href="http://www.ruimtelijkeplannen.nl/web-roo/?planidn=NL.IMRO.0209.BPKoningstrtongBng-va01" xlink:type="simple">http://www.ruimtelijkeplannen.nl/web-roo/?planidn=NL.IMRO.0209.BPKoningstrtongBng-va01</text:a> </text:p>
              </text:list-item>
              <text:list-item text:style-override="id1-3-2-1-1-5-3">
                <text:number>3.</text:number>
                <text:p text:style-name="al">De bronbestanden vindt u hier<text:span text:style-name="nadrukcur">: </text:span><text:a xlink:href="http://durp.beuningen.nl/Ro-Online/75635261-E28D-41E6-A3CB-7F986302E199/" xlink:type="simple">http://durp.beuningen.nl/Ro-Online/75635261-E28D-41E6-A3CB-7F986302E199/</text:a></text:p>
              </text:list-item>
            </text:list>
            <text:p text:style-name="common-al">
            <text:span text:style-name="nadrukcur">Mogelijkheden beroep</text:span>
          </text:p>
            <text:p text:style-name="common-al">Tegen het besluit van de gemeenteraad kunnen belanghebbenden vanaf 9 oktober 2020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ungen, 8 okto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90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9850.551 430173.791</meta:user-defined>
    <meta:user-defined meta:name="DC.title">Vastgesteld bestemmingsplan “Koningstraat ong. kad. nr. 1232 Beuningen”</meta:user-defined>
    <meta:user-defined meta:name="OVERHEID.PostcodeHuisnummer/OVERHEIDop.postcodeHuisnummer">6641KS 48</meta:user-defined>
    <meta:user-defined meta:name="OVERHEIDop.straatnaam">Koningstraat</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259029</meta:user-defined>
    <meta:user-defined meta:name="OVERHEIDop.GmbID/DC.identifier">gmb-2020-259029</meta:user-defined>
    <meta:user-defined meta:name="OVERHEIDop.versieInformatie"/>
  </office:meta>
</office:document-meta>
</file>