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Amerikaweg, ter hoogte van de Busken Huet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erikaweg, ter hoogte van de Busken Huethove, Zoetermeer, kappen van een onveilige boom en herplant van een boom, WB20200815 (ontvangen d.d. 29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2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5 </meta:user-defined>
    <dc:language>nl</dc:language>
    <meta:user-defined meta:name="OVERHEID.EPSG28992/DC.spatial">91788.669 453283.171</meta:user-defined>
    <meta:user-defined meta:name="DC.title">Gemeente Zoetermeer - aanvraag omgevingsvergunning - kappen van een onveilige boom en herplant van een boom - Amerikaweg, ter hoogte van de Busken Huethove, Zoetermeer</meta:user-defined>
    <meta:user-defined meta:name="OVERHEID.PostcodeHuisnummer/OVERHEIDop.postcodeHuisnummer">2717AV 133</meta:user-defined>
    <meta:user-defined meta:name="OVERHEIDop.straatnaam">Amerikaweg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26</meta:user-defined>
    <meta:user-defined meta:name="OVERHEIDop.GmbID/DC.identifier">gmb-2020-259026</meta:user-defined>
    <meta:user-defined meta:name="OVERHEIDop.versieInformatie"/>
  </office:meta>
</office:document-meta>
</file>