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rolstoelen voor incidenteel gebruik en drempelhulpen</text:p>
      <text:section text:name="regeling_id1-3-2" text:style-name="regeling">
        <text:section text:name="aanhef_id1-3-2-1" text:style-name="aanhef">
          <text:section text:name="preambule_id1-3-2-1-1" text:style-name="preambule">
            <text:p text:style-name="al">Burgemeester en wethouders van de gemeente Wijchen,</text:p>
            <text:p text:style-name="al"/>
            <text:p text:style-name="al">Gelet op:</text:p>
            <text:p text:style-name="al">Artikel 2.3.1 jo. 2.3.5 Wet maatschappelijke ondersteuning 2015 (Wmo 2015);</text:p>
            <text:p text:style-name="al">Artikel 8 Verordening maatschappelijke ondersteuning en jeugdhulp gemeente Wijch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algemene bepalingen</text:p>
            <text:list text:style-name="id1-3-2-2-1-2">
              <text:list-item text:style-override="id1-3-2-2-1-2">
                <text:number>1.</text:number>
                <text:p text:style-name="al">Alle begrippen die in deze beleidsregel worden gebruikt en die niet nader worden omschreven hebben dezelfde betekenis als in de Wet maatschappelijke ondersteuning 2015 (Wmo 2015)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Wet maatschappelijke ondersteuning 2015.</text:p>
                  </text:list-item>
                  <text:list-item text:style-override="id1-3-2-2-1-3-3-2">
                    <text:number>b.</text:number>
                    <text:p text:style-name="al">Rolstoel voor incidenteel gebruik: rolstoel die niet dagelijks wordt gebruikt. Dit betekent dat de inwoner die deze rolstoel gebruikt dan wel wil gebruiken niet geheel rolstoelafhankelijk is.</text:p>
                  </text:list-item>
                </text:list>
              </text:list-item>
            </text:list>
          </text:section>
          <text:section text:name="artikel_id1-3-2-2-2" text:style-name="artikel">
            <text:p text:style-name="artikel_kop_titel"><text:span text:style-name="artikel_kop_label">Artikel</text:span> <text:span text:style-name="artikel_kop_nr">2</text:span> De rolstoel voor incidenteel gebruik</text:p>
            <text:p text:style-name="al">De rolstoel voor incidenteel gebruik wordt niet langer aangemerkt als een maatwerkvoorziening maar als een algemene voorziening.</text:p>
            <text:p text:style-name="al">Er zijn voor inwoners die incidenteel een rolstoel nodig hebben diverse mogelijkheden om een rolstoel te lenen. Zo kan voor de duur van zes maanden een rolstoel via de uitleenservice geleend worden. Inwoners kunnen ook (zonder indicatie) gebruik maken van de rolstoelen uit de rolstoelpools in Wijchen. Daarnaast zijn er veel gelegenheden waar een inwoner een rolstoel kan lenen, zoals bij een pretpark, dierentuin of woonwinkel.</text:p>
            <text:p text:style-name="al">Als blijkt dat een algemene voorziening geen passende oplossing vormt, wordt er samen met de inwoner bekeken of een maatwerkoplossing nodig is.</text:p>
          </text:section>
          <text:section text:name="artikel_id1-3-2-2-3" text:style-name="artikel">
            <text:p text:style-name="artikel_kop_titel"><text:span text:style-name="artikel_kop_label">Artikel</text:span> <text:span text:style-name="artikel_kop_nr">3</text:span> Drempelhulpen</text:p>
            <text:p text:style-name="al">Drempelhulpen tot en met 8cm merken wij niet langer aan als een maatwerkvoorziening maar als een algemeen gebruikelijke voorziening.</text:p>
            <text:p text:style-name="al">Diverse bouwmarkten in en rondom Wijchen hebben tegenwoordig verschillende drempelhulpen in het assortiment. Deze bouwmarkten bieden ook klusservices voor het plaatsen.</text:p>
          </text:section>
          <text:section text:name="artikel_id1-3-2-2-4" text:style-name="artikel">
            <text:p text:style-name="artikel_kop_titel"><text:span text:style-name="artikel_kop_label">Artikel</text:span> <text:span text:style-name="artikel_kop_nr">4</text:span> Citeertitel</text:p>
            <text:p text:style-name="al">De beleidsregel wordt aangehaald als “Beleidsregel rolstoelen voor incidenteel gebruik en drempelhulp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eerste dag na bekendmaking en werkt terug tot 15 septembe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8 augustus 2020.</text:span>
          </text:p>
          </text:section>
          <text:section text:name="ondertekening_id1-3-2-3-2">
            <text:p><text:span text:style-name="deze">Burgemeester en wethouders,</text:span></text:p>
            <text:p><text:span text:style-name="ondertekening_naam">
            <text:span text:style-name="voornaam">Drs. R.</text:span>
            <text:span text:style-name="achternaam">Boer</text:span>
          </text:span></text:p>
            <text:p><text:span text:style-name="functie">Gemeentesecretaris</text:span></text:p>
          </text:section>
          <text:section text:name="ondertekening_id1-3-2-3-3">
            <text:p><text:span text:style-name="ondertekening_naam">
            <text:span text:style-name="voornaam">mevr. M.</text:span>
            <text:span text:style-name="achternaam">Bee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0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artikel 2.3.1 van de Wet maatschappelijke ondersteuning 2015]|[1.0:c:BWBR0035362&amp;artikel=2.3.1&amp;g=2020-07-01</meta:user-defined>
    <meta:user-defined meta:name="DC.source">artikel 2.3.5 van de Wet maatschappelijke ondersteuning 2015]|[1.0:c:BWBR0035362&amp;artikel=2.3.5&amp;g=2020-07-01</meta:user-defined>
    <meta:user-defined meta:name="DC.source">https://decentrale.regelgeving.overheid.nl/cvdr/xhtmloutput/Historie/Wijchen/634843/CVDR634843_1.html</meta:user-defined>
    <meta:user-defined meta:name="DCTERMS.alternative">Beleidsregel rolstoelen voor incidenteel gebruik en drempelhulpen</meta:user-defined>
    <dc:language>nl</dc:language>
    <meta:user-defined meta:name="OVERHEID.Gemeente/DC.spatial">Wijchen</meta:user-defined>
    <meta:user-defined meta:name="DC.title">Beleidsregel rolstoelen voor incidenteel gebruik en drempelhulpen</meta:user-defined>
    <meta:user-defined meta:name="DCTERMS.W3CDTF/DCTERMS.available">2020-10-08</meta:user-defined>
    <meta:user-defined meta:name="DCTERMS.W3CDTF/OVERHEIDop.jaargang">2020</meta:user-defined>
    <meta:user-defined meta:name="OVERHEIDop.publicationIssue">259024</meta:user-defined>
    <meta:user-defined meta:name="OVERHEIDop.betreftRegeling">CVDR644685_1</meta:user-defined>
    <meta:user-defined meta:name="xs:date/OVERHEIDop.startdatum">2020-10-09</meta:user-defined>
    <meta:user-defined meta:name="OVERHEIDop.GmbID/DC.identifier">gmb-2020-259024</meta:user-defined>
    <meta:user-defined meta:name="OVERHEIDop.versieInformatie"/>
  </office:meta>
</office:document-meta>
</file>