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tijdelijk realiseren van een besloten teststraat - Kokerbijl 14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tijdelijk realiseren van een besloten teststraat (zaaknr.: Z/20/264448)</text:p>
            <text:p text:style-name="common-al">Locatie: Kokerbijl 14, 5443 PV Haps </text:p>
            <text:p text:style-name="common-al">Datum verzending: 5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90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651.362 411708.625</meta:user-defined>
    <meta:user-defined meta:name="DC.title">Gemeente Cuijk– Reguliere Omgevingsvergunning verleend voor het tijdelijk realiseren van een besloten teststraat - Kokerbijl 14 Haps</meta:user-defined>
    <meta:user-defined meta:name="OVERHEID.PostcodeHuisnummer/OVERHEIDop.postcodeHuisnummer">5443PV 14</meta:user-defined>
    <meta:user-defined meta:name="OVERHEIDop.straatnaam">Kokerbijl</meta:user-defined>
    <meta:user-defined meta:name="OVERHEIDop.woonplaats">Haps</meta:user-defined>
    <meta:user-defined meta:name="DCTERMS.W3CDTF/DCTERMS.available">2020-10-08</meta:user-defined>
    <meta:user-defined meta:name="DCTERMS.W3CDTF/OVERHEIDop.jaargang">2020</meta:user-defined>
    <meta:user-defined meta:name="OVERHEIDop.publicationIssue">259023</meta:user-defined>
    <meta:user-defined meta:name="OVERHEIDop.GmbID/DC.identifier">gmb-2020-259023</meta:user-defined>
    <meta:user-defined meta:name="OVERHEIDop.versieInformatie"/>
  </office:meta>
</office:document-meta>
</file>