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d.m.v. een buizenframe met steigerdoek, Hanzeplein 1 (zaaknummer 21075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plein 1 </text:span>
            <text:span text:style-name="nadrukvet">– </text:span>ontvangen 2 oktober 2020 voor het plaatsen van handelsreclame d.m.v. een buizenframe met steigerdoe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0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05.642 501855.882</meta:user-defined>
    <meta:user-defined meta:name="DC.title">Aanvraag Omgevingsvergunning, plaatsen handelsreclame d.m.v. een buizenframe met steigerdoek, Hanzeplein 1 (zaaknummer 2107582020)</meta:user-defined>
    <meta:user-defined meta:name="OVERHEID.PostcodeHuisnummer/OVERHEIDop.postcodeHuisnummer">8017JC 1</meta:user-defined>
    <meta:user-defined meta:name="OVERHEIDop.straatnaam">Hanzeplein</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005</meta:user-defined>
    <meta:user-defined meta:name="OVERHEIDop.GmbID/DC.identifier">gmb-2020-259005</meta:user-defined>
    <meta:user-defined meta:name="OVERHEIDop.versieInformatie"/>
  </office:meta>
</office:document-meta>
</file>