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kastraat 11, 2020-05714, bouwen van dakopbouw op woning, ontheffing handelen in strijd met regels ruimtelijke ordening,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9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9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7.999 490100.772</meta:user-defined>
    <meta:user-defined meta:name="DC.title">Haarlem, verleende omgevingsvergunning Bankastraat 11, 2020-05714, bouwen van dakopbouw op woning, ontheffing handelen in strijd met regels ruimtelijke ordening, verzonden 5 oktober 2020</meta:user-defined>
    <meta:user-defined meta:name="OVERHEID.PostcodeHuisnummer/OVERHEIDop.postcodeHuisnummer">2022ZD 11</meta:user-defined>
    <meta:user-defined meta:name="OVERHEIDop.straatnaam">Bankastraa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8993</meta:user-defined>
    <meta:user-defined meta:name="OVERHEIDop.GmbID/DC.identifier">gmb-2020-258993</meta:user-defined>
    <meta:user-defined meta:name="OVERHEIDop.versieInformatie"/>
  </office:meta>
</office:document-meta>
</file>