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xploitatievergunning droge horeca – verleend voor Sushi &amp; Z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 vergunning droge horeca:</text:p>
            <text:p text:style-name="common-al">De burgemeester van de gemeente Cuijk maakt bekend dat op grond van artikel 2:28 van de  Algemene Plaatselijke Verordening een exploitatievergunning droge horeca is verleend.</text:p>
            <text:p text:style-name="common-al"/>
            <text:p text:style-name="common-al">Voor   : Sushi CL Wong </text:p>
            <text:p text:style-name="common-al">Locatie   : Stationsplein 14, 5431 CE te Cuijk </text:p>
            <text:p text:style-name="common-al">Datum verzending : 01 oktober 2020 </text:p>
            <text:p text:style-name="common-al"/>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5899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8720 415516</meta:user-defined>
    <meta:user-defined meta:name="DC.title">Gemeente Cuijk – exploitatievergunning droge horeca – verleend voor Sushi &amp; Zo</meta:user-defined>
    <meta:user-defined meta:name="OVERHEID.PostcodeHuisnummer/OVERHEIDop.postcodeHuisnummer">5431CE 14</meta:user-defined>
    <meta:user-defined meta:name="OVERHEIDop.straatnaam">Stationsplein</meta:user-defined>
    <meta:user-defined meta:name="OVERHEIDop.woonplaats">Cuijk</meta:user-defined>
    <meta:user-defined meta:name="DCTERMS.W3CDTF/DCTERMS.available">2020-10-08</meta:user-defined>
    <meta:user-defined meta:name="DCTERMS.W3CDTF/OVERHEIDop.jaargang">2020</meta:user-defined>
    <meta:user-defined meta:name="OVERHEIDop.publicationIssue">258990</meta:user-defined>
    <meta:user-defined meta:name="OVERHEIDop.GmbID/DC.identifier">gmb-2020-258990</meta:user-defined>
    <meta:user-defined meta:name="OVERHEIDop.versieInformatie"/>
  </office:meta>
</office:document-meta>
</file>