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, nabij nr.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Hanenberglanden, nabij nr. 202. Het betreft het kappen van 1 berk. De melding is geregistreerd onder zaaknummer V-2020-55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9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71 467850</meta:user-defined>
    <meta:user-defined meta:name="DC.title">Kennisgeving ontvangst melding kappen  Hanenberglanden, nabij nr. 202</meta:user-defined>
    <meta:user-defined meta:name="OVERHEID.PostcodeHuisnummer/OVERHEIDop.postcodeHuisnummer">7542EE 202</meta:user-defined>
    <meta:user-defined meta:name="OVERHEIDop.straatnaam">Hanenberglande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989</meta:user-defined>
    <meta:user-defined meta:name="OVERHEIDop.GmbID/DC.identifier">gmb-2020-258989</meta:user-defined>
    <meta:user-defined meta:name="OVERHEIDop.versieInformatie"/>
  </office:meta>
</office:document-meta>
</file>