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Zeeweg 5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0 hebben we een aanvraag omgevingsvergunning voor de kap van 3 bomen op de Zeeweg 5 in Overveen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58984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984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984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202 489864</meta:user-defined>
    <meta:user-defined meta:name="DC.title">Aanvraag kapvergunning Zeeweg 5 Overveen</meta:user-defined>
    <meta:user-defined meta:name="OVERHEID.PostcodeHuisnummer/OVERHEIDop.postcodeHuisnummer">2051EB 5</meta:user-defined>
    <meta:user-defined meta:name="OVERHEIDop.straatnaam">Zeeweg</meta:user-defined>
    <meta:user-defined meta:name="OVERHEIDop.woonplaats">Overveen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8984</meta:user-defined>
    <meta:user-defined meta:name="OVERHEIDop.GmbID/DC.identifier">gmb-2020-258984</meta:user-defined>
    <meta:user-defined meta:name="OVERHEIDop.versieInformatie"/>
  </office:meta>
</office:document-meta>
</file>