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5 Zellerstraat 104 te Tilburg, kappen van 27 bomen, verzonden 6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15 - B - Zeller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3.268 399867.949</meta:user-defined>
    <meta:user-defined meta:name="DC.title">Tilburg, toegekend aanvraag voor een omgevingsvergunning Z-HZ_WABO-2020-03715 Zellerstraat 104 te Tilburg, kappen van 27 bomen, verzonden 6 oktober 2020.</meta:user-defined>
    <meta:user-defined meta:name="OVERHEID.PostcodeHuisnummer/OVERHEIDop.postcodeHuisnummer">5011ES 104</meta:user-defined>
    <meta:user-defined meta:name="OVERHEIDop.straatnaam">Zeller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externeBijlage">Kappen van 27 bomen|exb-2020-53244</meta:user-defined>
    <meta:user-defined meta:name="OVERHEIDop.publicationIssue">258982</meta:user-defined>
    <meta:user-defined meta:name="OVERHEIDop.GmbID/DC.identifier">gmb-2020-258982</meta:user-defined>
    <meta:user-defined meta:name="OVERHEIDop.versieInformatie"/>
  </office:meta>
</office:document-meta>
</file>