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. Peereboom Vollerlaan 20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bben we een aanvraag omgevingsvergunning voor de kap van 1 boom op de Burgemeester Peereboom Vollerlaan 2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42 487051</meta:user-defined>
    <meta:user-defined meta:name="DC.title">Aanvraag kapvergunning Burg. Peereboom Vollerlaan 20 in Aerdenhout</meta:user-defined>
    <meta:user-defined meta:name="OVERHEID.PostcodeHuisnummer/OVERHEIDop.postcodeHuisnummer">2111TB 20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80</meta:user-defined>
    <meta:user-defined meta:name="OVERHEIDop.GmbID/DC.identifier">gmb-2020-258980</meta:user-defined>
    <meta:user-defined meta:name="OVERHEIDop.versieInformatie"/>
  </office:meta>
</office:document-meta>
</file>