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97 te Maastricht. Kennisgeving nieuwe aanvraag omgevingsvergunning, het kappen van een oude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28WB</text:p>
            <text:p text:style-name="common-al">
            <text:span text:style-name="nadrukvet">d'Artagnanlaan 97 te Maastricht</text:span>
          </text:p>
            <text:p text:style-name="common-al">
            <text:span text:style-name="nadrukvet">het kappen van een oude kersenboom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97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55.72 316690.79</meta:user-defined>
    <meta:user-defined meta:name="DC.title">d'Artagnanlaan 97 te Maastricht. Kennisgeving nieuwe aanvraag omgevingsvergunning, het kappen van een oude kersenboom</meta:user-defined>
    <meta:user-defined meta:name="OVERHEID.PostcodeHuisnummer/OVERHEIDop.postcodeHuisnummer">6213CH 97</meta:user-defined>
    <meta:user-defined meta:name="OVERHEIDop.straatnaam">d'Artagnanlaan</meta:user-defined>
    <meta:user-defined meta:name="OVERHEIDop.woonplaats">Maastri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78</meta:user-defined>
    <meta:user-defined meta:name="OVERHEIDop.GmbID/DC.identifier">gmb-2020-258978</meta:user-defined>
    <meta:user-defined meta:name="OVERHEIDop.versieInformatie"/>
  </office:meta>
</office:document-meta>
</file>