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25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bben we een aanvraag omgevingsvergunning voor de kap van 3 bomen op de Hoge Duin en Daalseweg 2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8977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977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39.013 490851.67</meta:user-defined>
    <meta:user-defined meta:name="DC.title">Aanvraag kapvergunning Hoge Duin en Daalseweg 25 in Bloemendaal</meta:user-defined>
    <meta:user-defined meta:name="OVERHEID.PostcodeHuisnummer/OVERHEIDop.postcodeHuisnummer">2061AE 25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977</meta:user-defined>
    <meta:user-defined meta:name="OVERHEIDop.GmbID/DC.identifier">gmb-2020-258977</meta:user-defined>
    <meta:user-defined meta:name="OVERHEIDop.versieInformatie"/>
  </office:meta>
</office:document-meta>
</file>