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Hemmerbuurt 98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Hemmerbuurt 98, Hem</text:p>
            <text:p text:style-name="common-al">Voor: het verwijderen van asbesthoudende beglazingskit bij de kas en demontage kas ten behoeve van nieuwbouw van een schuurkas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58971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971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971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40926.205 519097.1</meta:user-defined>
    <meta:user-defined meta:name="DC.title">Sloopmelding Hemmerbuurt 98, Hem</meta:user-defined>
    <meta:user-defined meta:name="OVERHEID.PostcodeHuisnummer/OVERHEIDop.postcodeHuisnummer">1607CL 98</meta:user-defined>
    <meta:user-defined meta:name="OVERHEIDop.straatnaam">Hemmerbuurt</meta:user-defined>
    <meta:user-defined meta:name="OVERHEIDop.woonplaats">Hem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971</meta:user-defined>
    <meta:user-defined meta:name="OVERHEIDop.GmbID/DC.identifier">gmb-2020-258971</meta:user-defined>
    <meta:user-defined meta:name="OVERHEIDop.versieInformatie"/>
  </office:meta>
</office:document-meta>
</file>