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ontwerpbesluit hogere grenswaardet.b.v. Ontwerpbestemmingsplan ‘Wilhelminalaan 116 en 118 Beuningen’</text:p>
      <text:section text:name="zakelijke-mededeling_id1-3-2" text:style-name="zakelijke-mededeling">
        <text:section text:name="zakelijke-mededeling-tekst_id1-3-2-1" text:style-name="zakelijke-mededeling-tekst">
          <text:section text:name="tekst_id1-3-2-1-1" text:style-name="tekst">
            <text:p text:style-name="common-al">In het kader van het ontwerpbestemmingsplan <text:span text:style-name="nadrukcur">‘Wilhelminalaan 116 en 118 Beuningen’  </text:span>hebben burgemeester en wethouders conform de Wet Geluidhinder een ontwerpbesluit hogere grenswaarde vastgesteld.</text:p>
            <text:p text:style-name="common-al">Aan de hand van een akoestisch onderzoek is aangetoond dat de verwachte geluidsbelasting op de geprojecteerde woningen aan de Wilhelminalaan, veroorzaakt door de geluidsbelasting van de Wilhelminalaan, de wettelijke voorkeursnorm van 48 dB met 7 dB zal overschrijden. Ten behoeve van het bestemmingsplan is het college voornemens om ter plaatse een ontheffing te verlenen voor een hogere geluidsbelasting van maximaal 55 dB, als bedoeld in artikel 110a, lid 1 van de Wet geluidhinder. </text:p>
            <text:p text:style-name="common-al">Het ontwerpbesluit hogere grenswaarde ligt vanaf <text:span text:style-name="nadrukondlijn">9 oktober 2020</text:span> gedurende zes weken, dus tot en met <text:span text:style-name="nadrukondlijn">20 november 2020</text:span>, ter inzage op het gemeentehuis in Beuningen. U kunt het ontwerpbesluit elke werkdag op afspraak (tel. 14 024) inzien. </text:p>
            <text:p text:style-name="common-al">Gedurende de genoemde termijn van zes weken kunnen belanghebbenden naar keuze schriftelijk of mondeling zienswijzen omtrent het ontwerpbesluit naar voren brengen bij burgemeester en wethouders van Beuningen, Postbus 14, 6640 AA Beuningen.</text:p>
            <text:p text:style-name="common-al">Voor het naar voren brengen van een mondelinge zienswijze kunt u contact opnemen met de gemeente, tel. 14 024. Van de mondelinge zienswijzen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8 oktober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896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6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6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Bestuur | Organisatie en beleid</meta:user-defined>
    <dc:language>nl</dc:language>
    <meta:user-defined meta:name="OVERHEID.EPSG28992/DC.spatial">181107 429898</meta:user-defined>
    <meta:user-defined meta:name="DC.title">Wet geluidhinder: ontwerpbesluit hogere grenswaardet.b.v. Ontwerpbestemmingsplan ‘Wilhelminalaan 116 en 118 Beuningen’</meta:user-defined>
    <meta:user-defined meta:name="OVERHEID.PostcodeHuisnummer/OVERHEIDop.postcodeHuisnummer">6641KN 116</meta:user-defined>
    <meta:user-defined meta:name="OVERHEIDop.straatnaam">Wilhelminalaan</meta:user-defined>
    <meta:user-defined meta:name="OVERHEIDop.woonplaats">Beuningen Gld</meta:user-defined>
    <meta:user-defined meta:name="DCTERMS.W3CDTF/DCTERMS.available">2020-10-08</meta:user-defined>
    <meta:user-defined meta:name="DCTERMS.W3CDTF/OVERHEIDop.jaargang">2020</meta:user-defined>
    <meta:user-defined meta:name="OVERHEIDop.publicationIssue">258969</meta:user-defined>
    <meta:user-defined meta:name="OVERHEIDop.GmbID/DC.identifier">gmb-2020-258969</meta:user-defined>
    <meta:user-defined meta:name="OVERHEIDop.versieInformatie"/>
  </office:meta>
</office:document-meta>
</file>