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uistbijl 13, het uitbreiden van een woning (intrekk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sbesluit omgevingsvergunning bouw</text:span>
          </text:p>
            <text:p text:style-name="common-al">Datum verzending besluit: 5 oktober 2020</text:p>
            <text:p text:style-name="common-al">Het college van burgemeester en wethouders van de gemeente Borger-Odoorn deelt mee dat de volgende verleende omgevingsvergunning is ingetrokken:</text:p>
            <text:p text:style-name="common-al">
            <text:span text:style-name="nadrukvet">Borger</text:span>
          </text:p>
            <text:p text:style-name="common-al">Vuistbijl 13, het oprichten van een woning, 16863-2019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9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50.71 548668.19</meta:user-defined>
    <meta:user-defined meta:name="DC.title">Gemeente Borger-Odoorn, Borger, Vuistbijl 13, het uitbreiden van een woning (intrekkingsbesluit)</meta:user-defined>
    <meta:user-defined meta:name="OVERHEID.PostcodeHuisnummer/OVERHEIDop.postcodeHuisnummer">9531PK 13</meta:user-defined>
    <meta:user-defined meta:name="OVERHEIDop.straatnaam">Vuistbijl</meta:user-defined>
    <meta:user-defined meta:name="OVERHEIDop.woonplaats">Borg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68</meta:user-defined>
    <meta:user-defined meta:name="OVERHEIDop.GmbID/DC.identifier">gmb-2020-258968</meta:user-defined>
    <meta:user-defined meta:name="OVERHEIDop.versieInformatie"/>
  </office:meta>
</office:document-meta>
</file>