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uitbreiden c.q. vervangen van het huidige horecagebouw - Hardweg 15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uitbreiden c.q. vervangen van het huidige horecagebouw (zaaknr.: </text:p>
            <text:p text:style-name="common-al">      Z/20/264510)</text:p>
            <text:p text:style-name="common-al">Locatie: Hardweg 15, 5439 NG Linden</text:p>
            <text:p text:style-name="common-al">Datum ontvangen: 1 okto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5896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6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6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356.009 418206.163</meta:user-defined>
    <meta:user-defined meta:name="DC.title">Gemeente Cuijk– Omgevingsvergunning aangevraagd voor het uitbreiden c.q. vervangen van het huidige horecagebouw - Hardweg 15 Linden</meta:user-defined>
    <meta:user-defined meta:name="OVERHEID.PostcodeHuisnummer/OVERHEIDop.postcodeHuisnummer">5439NG 15</meta:user-defined>
    <meta:user-defined meta:name="OVERHEIDop.straatnaam">Hardweg</meta:user-defined>
    <meta:user-defined meta:name="OVERHEIDop.woonplaats">Lin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67</meta:user-defined>
    <meta:user-defined meta:name="OVERHEIDop.GmbID/DC.identifier">gmb-2020-258967</meta:user-defined>
    <meta:user-defined meta:name="OVERHEIDop.versieInformatie"/>
  </office:meta>
</office:document-meta>
</file>