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– Omgevingsvergunning aangevraagd voor het realiseren van een bedrijfspand - Kokerbijl ongenummerd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het realiseren van een bedrijfspand (zaaknr.: Z/20/264451)</text:p>
            <text:p text:style-name="common-al">Locatie: Kokerbijl ongenummerd Haps kad. bekend K3906 en 3692 gemeente Cuijk</text:p>
            <text:p text:style-name="common-al"/>
            <text:p text:style-name="common-al">Datum ontvangen: 30 september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258965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965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965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88865.514 411542.127</meta:user-defined>
    <meta:user-defined meta:name="DC.title">Gemeente Cuijk– Omgevingsvergunning aangevraagd voor het realiseren van een bedrijfspand - Kokerbijl ongenummerd Haps</meta:user-defined>
    <meta:user-defined meta:name="OVERHEID.PostcodeHuisnummer/OVERHEIDop.postcodeHuisnummer">5443PV 3</meta:user-defined>
    <meta:user-defined meta:name="OVERHEIDop.straatnaam">Kokerbijl</meta:user-defined>
    <meta:user-defined meta:name="OVERHEIDop.woonplaats">Haps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965</meta:user-defined>
    <meta:user-defined meta:name="OVERHEIDop.GmbID/DC.identifier">gmb-2020-258965</meta:user-defined>
    <meta:user-defined meta:name="OVERHEIDop.versieInformatie"/>
  </office:meta>
</office:document-meta>
</file>