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geweigerde omgevingsvergunning - OLO 5379493 - Waterstraat 33 te 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de volgende omgevingsvergunning weigeren, waarbij de reguliere voorbereidingsprocedure van toepassing is:</text:p>
            <text:p text:style-name="common-al">Voor <text:span text:style-name="nadrukvet">: </text:span>creeren van een woonfunctie voor een bijgebouw</text:p>
            <text:p text:style-name="common-al">Locatie : Waterstraat 33 te Beek</text:p>
            <text:p text:style-name="common-al">Datum besluit : 6 oktober 2020</text:p>
            <text:p text:style-name="common-al">Datum verzending : 6 oktober 2020</text:p>
            <text:p text:style-name="common-al">Zaaknummer ODRN: W.Z20.106664.01</text:p>
            <text:p text:style-name="common-al"/>
            <text:p text:style-name="common-al">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58964</text:span><text:line-break/><text:date style:data-style-name="dag" text:fixed="true" text:date-value="2020-10-08"/><text:line-break/><text:date style:data-style-name="jaar" text:fixed="true" text:date-value="2020-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8964</text:span><text:date style:data-style-name="nicedate" text:fixed="true" text:date-value="2020-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8964</text:span><text:date style:data-style-name="nicedate" text:fixed="true" text:date-value="2020-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erg en Dal</meta:user-defined>
    <meta:user-defined meta:name="OVERHEID.Informatietype/DC.type">officiële publicatie</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2209.067 426837.699</meta:user-defined>
    <meta:user-defined meta:name="DC.title">Gemeente Berg en Dal – geweigerde omgevingsvergunning - OLO 5379493 - Waterstraat 33 te Beek.</meta:user-defined>
    <meta:user-defined meta:name="OVERHEID.PostcodeHuisnummer/OVERHEIDop.postcodeHuisnummer">6573AB 33</meta:user-defined>
    <meta:user-defined meta:name="OVERHEIDop.straatnaam">Waterstraat</meta:user-defined>
    <meta:user-defined meta:name="OVERHEIDop.woonplaats">Beek</meta:user-defined>
    <meta:user-defined meta:name="DCTERMS.W3CDTF/DCTERMS.available">2020-10-08</meta:user-defined>
    <meta:user-defined meta:name="DCTERMS.W3CDTF/OVERHEIDop.jaargang">2020</meta:user-defined>
    <meta:user-defined meta:name="OVERHEIDop.publicationIssue">258964</meta:user-defined>
    <meta:user-defined meta:name="OVERHEIDop.GmbID/DC.identifier">gmb-2020-258964</meta:user-defined>
    <meta:user-defined meta:name="OVERHEIDop.versieInformatie"/>
  </office:meta>
</office:document-meta>
</file>