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p de vijf bunder 2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oktober 2020 besloten om de beslistermijn voor de aanvraag omgevingsvergunning met zaaknummer W-2020-232 voor het plaatsen van 3 kogelvangers met geluidsomkasting op locatie Op de vijf bunder 2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896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6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6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548.45 326622.16</meta:user-defined>
    <meta:user-defined meta:name="DC.title">Kennisgeving verlenging beslistermijn omgevingsvergunning Op de vijf bunder 2 in Nuth</meta:user-defined>
    <meta:user-defined meta:name="OVERHEID.PostcodeHuisnummer/OVERHEIDop.postcodeHuisnummer">6361JG 2</meta:user-defined>
    <meta:user-defined meta:name="OVERHEIDop.straatnaam">Op de vijf bunder</meta:user-defined>
    <meta:user-defined meta:name="OVERHEIDop.woonplaats">Nuth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63</meta:user-defined>
    <meta:user-defined meta:name="OVERHEIDop.GmbID/DC.identifier">gmb-2020-258963</meta:user-defined>
    <meta:user-defined meta:name="OVERHEIDop.versieInformatie"/>
  </office:meta>
</office:document-meta>
</file>