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94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Dijkcentrum 57, 4706 LB Roosendaal</text:p>
            <text:p text:style-name="tussenkopcur">Omschrijving : Horecaexploitatievergunning</text:p>
            <text:p text:style-name="tussenkopcur">Registratienummer : 2019av0694</text:p>
            <text:p text:style-name="tussenkopcur">Publicatiedatum : 31-1-2020</text:p>
            <text:p text:style-name="tussenkopcur">Datum besluit verzonden : 20-1-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89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790 393375</meta:user-defined>
    <meta:user-defined meta:name="DC.title">2019av0694 Verleende vrijstelling voor een Horecaexploitatievergunning</meta:user-defined>
    <meta:user-defined meta:name="OVERHEID.PostcodeHuisnummer/OVERHEIDop.postcodeHuisnummer">4706LB 57</meta:user-defined>
    <meta:user-defined meta:name="OVERHEIDop.straatnaam">Dijkcentrum</meta:user-defined>
    <meta:user-defined meta:name="OVERHEIDop.woonplaats">Roosendaal</meta:user-defined>
    <meta:user-defined meta:name="DCTERMS.W3CDTF/DCTERMS.available">2020-01-31</meta:user-defined>
    <meta:user-defined meta:name="DCTERMS.W3CDTF/OVERHEIDop.jaargang">2020</meta:user-defined>
    <meta:user-defined meta:name="OVERHEIDop.publicationIssue">25896</meta:user-defined>
    <meta:user-defined meta:name="OVERHEIDop.GmbID/DC.identifier">gmb-2020-25896</meta:user-defined>
    <meta:user-defined meta:name="OVERHEIDop.versieInformatie"/>
  </office:meta>
</office:document-meta>
</file>