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Wilhelminalaan 116 en 118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Wilhelminalaan 116 en 118 Beuningen’  </text:span>ligt van 9 oktober tot en met 20 november 2020 voor iedereen ter inzage. Het ontwerpbestemmingsplan heeft betrekking op de ontwikkeling van 2 woningen op dit perceel. Het plangebied ligt in de kern Beuning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 <text:a xlink:href="https://www.ruimtelijkeplannen.nl/viewer/view?planidn=NL.IMRO.0209.BPwilhelmi116beu-OW01" xlink:type="simple">https://www.ruimtelijkeplannen.nl/viewer/view?planidn=NL.IMRO.0209.BPwilhelmi116beu-OW01</text:a>.</text:p>
              </text:list-item>
            </text:list>
            <text:list text:style-name="id1-3-2-1-1-7">
              <text:list-item text:style-override="id1-3-2-1-1-7-1">
                <text:number>3.</text:number>
                <text:p text:style-name="al">De bronbestanden vindt u hier<text:span text:style-name="nadrukcur">: </text:span><text:a xlink:href="https://digitaleplannen.nl/0209/241B6267-D245-48F3-AE20-3A60FC327DCA/" xlink:type="simple">https://digitaleplannen.nl/0209/241B6267-D245-48F3-AE20-3A60FC327DCA/</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95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1107 429898</meta:user-defined>
    <meta:user-defined meta:name="DC.title">Ontwerpbestemmingsplan´ Wilhelminalaan 116 en 118 Beuningen’</meta:user-defined>
    <meta:user-defined meta:name="OVERHEID.PostcodeHuisnummer/OVERHEIDop.postcodeHuisnummer">6641KN 116</meta:user-defined>
    <meta:user-defined meta:name="OVERHEIDop.straatnaam">Wilhelminalaan</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8956</meta:user-defined>
    <meta:user-defined meta:name="OVERHEIDop.GmbID/DC.identifier">gmb-2020-258956</meta:user-defined>
    <meta:user-defined meta:name="OVERHEIDop.versieInformatie"/>
  </office:meta>
</office:document-meta>
</file>