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aanbrengen van een hoekraam in de woning - Oude Zijds Burgwal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3 in Monnickendam voor het aanbrengen van een hoekraam in de woning</text:p>
            <text:p text:style-name="common-al">(ingekomen 4 oktober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95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5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20.06 497304.25</meta:user-defined>
    <meta:user-defined meta:name="DC.title">Gemeente Waterland - aanvraag omgevingsvergunning - aanbrengen van een hoekraam in de woning - Oude Zijds Burgwal 53, Monnickendam</meta:user-defined>
    <meta:user-defined meta:name="OVERHEID.PostcodeHuisnummer/OVERHEIDop.postcodeHuisnummer">1141AD 5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55</meta:user-defined>
    <meta:user-defined meta:name="OVERHEIDop.GmbID/DC.identifier">gmb-2020-258955</meta:user-defined>
    <meta:user-defined meta:name="OVERHEIDop.versieInformatie"/>
  </office:meta>
</office:document-meta>
</file>