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2 dakkapellen zijgevel woning aan de Anna de Renessestraat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nna de Renessestraat 10</text:p>
                <text:p text:style-name="al">      Zaaknummer     : Z/2020/318903           </text:p>
                <text:p text:style-name="al">Omschrijving     : plaatsen van 2 dakkapellen aan de zijgevel woning     </text:p>
                <text:p text:style-name="al">Ontvangstdatum: 24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89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8903</meta:user-defined>
    <dc:language>nl</dc:language>
    <meta:user-defined meta:name="OVERHEID.EPSG28992/DC.spatial">107439 502635</meta:user-defined>
    <meta:user-defined meta:name="DC.title">Aanvraag omgevingsvergunning, plaatsen van 2 dakkapellen zijgevel woning aan de Anna de Renessestraat 10, te Heemskerk.</meta:user-defined>
    <meta:user-defined meta:name="OVERHEID.PostcodeHuisnummer/OVERHEIDop.postcodeHuisnummer">1962WZ 10</meta:user-defined>
    <meta:user-defined meta:name="OVERHEIDop.straatnaam">Anna de Renessestraat</meta:user-defined>
    <meta:user-defined meta:name="OVERHEIDop.woonplaats">Heemsker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95</meta:user-defined>
    <meta:user-defined meta:name="OVERHEIDop.GmbID/DC.identifier">gmb-2020-25895</meta:user-defined>
    <meta:user-defined meta:name="OVERHEIDop.versieInformatie"/>
  </office:meta>
</office:document-meta>
</file>