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6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nburg in Roosendaal (Aan de entree zuid, naast nummer 21)</text:p>
            <text:p text:style-name="tussenkopcur">Omschrijving : Standplaats verkoop vis (haringseizoen) d.d. 15 juni t/m 14 juli 2020</text:p>
            <text:p text:style-name="tussenkopcur">Registratienummer : 2020av0064</text:p>
            <text:p text:style-name="tussenkopcur">Publicatiedatum : 31-1-2020</text:p>
            <text:p text:style-name="tussenkopcur">Datum aanvraag : 14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89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87 392772</meta:user-defined>
    <meta:user-defined meta:name="DC.title">2020av0064 Ingediende aanvraag voor een Standplaats</meta:user-defined>
    <meta:user-defined meta:name="OVERHEID.PostcodeHuisnummer/OVERHEIDop.postcodeHuisnummer">4707CR 13</meta:user-defined>
    <meta:user-defined meta:name="OVERHEIDop.straatnaam">Lindenburg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94</meta:user-defined>
    <meta:user-defined meta:name="OVERHEIDop.GmbID/DC.identifier">gmb-2020-25894</meta:user-defined>
    <meta:user-defined meta:name="OVERHEIDop.versieInformatie"/>
  </office:meta>
</office:document-meta>
</file>