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op de woning - Zuiderwouder Dorpsstraat 8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8 in Zuiderwoude voor het plaatsen van zonnepanelen op de woning</text:p>
            <text:p text:style-name="common-al">(ingekomen 24 sept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93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11.886 493856.504</meta:user-defined>
    <meta:user-defined meta:name="DC.title">Gemeente Waterland - aanvraag omgevingsvergunning - plaatsen van zonnepanelen op de woning - Zuiderwouder Dorpsstraat 8, Zuiderwoude</meta:user-defined>
    <meta:user-defined meta:name="OVERHEID.PostcodeHuisnummer/OVERHEIDop.postcodeHuisnummer">1153PB 8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33</meta:user-defined>
    <meta:user-defined meta:name="OVERHEIDop.GmbID/DC.identifier">gmb-2020-258933</meta:user-defined>
    <meta:user-defined meta:name="OVERHEIDop.versieInformatie"/>
  </office:meta>
</office:document-meta>
</file>