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kenrodestraat 7, 2020-07758, het kappen van een dode berk in de voortuin, 3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3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6.443 487164.501</meta:user-defined>
    <meta:user-defined meta:name="DC.title">Haarlem, ingekomen aanvraag omgevingsvergunning onderdeel kappen bomen Boekenrodestraat 7, 2020-07758, het kappen van een dode berk in de voortuin, 3 oktober 2020</meta:user-defined>
    <meta:user-defined meta:name="OVERHEID.PostcodeHuisnummer/OVERHEIDop.postcodeHuisnummer">2012LD 7</meta:user-defined>
    <meta:user-defined meta:name="OVERHEIDop.straatnaam">Boekenrodestraa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8931</meta:user-defined>
    <meta:user-defined meta:name="OVERHEIDop.GmbID/DC.identifier">gmb-2020-258931</meta:user-defined>
    <meta:user-defined meta:name="OVERHEIDop.versieInformatie"/>
  </office:meta>
</office:document-meta>
</file>