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slopen van de bestaande bebouwing, het realiseren van 3 woningen en het kappen van bomen - Zuiderwouder Dorpsstraat 60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60 in Zuiderwoude voor het slopen van de bestaande bebouwing, het realiseren van 3 woningen en het kappen van bomen</text:p>
            <text:p text:style-name="common-al">(ingekomen 30 september 2020)</text:p>
            <text:p text:style-name="common-al">Voor de activiteit(en):</text:p>
            <text:p text:style-name="common-al">- het bouwen van een bouwwerk</text:p>
            <text:p text:style-name="common-al">- het kappen van houtopstand</text:p>
            <text:p text:style-name="common-al">- het uitvoeren van een werk, geen bouwwerk zijnde</text:p>
            <text:p text:style-name="common-al">-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93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3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3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408.731 493542.244</meta:user-defined>
    <meta:user-defined meta:name="DC.title">Gemeente Waterland - aanvraag omgevingsvergunning - slopen van de bestaande bebouwing, het realiseren van 3 woningen en het kappen van bomen - Zuiderwouder Dorpsstraat 60, Zuiderwoude</meta:user-defined>
    <meta:user-defined meta:name="OVERHEID.PostcodeHuisnummer/OVERHEIDop.postcodeHuisnummer">1153PE 60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30</meta:user-defined>
    <meta:user-defined meta:name="OVERHEIDop.GmbID/DC.identifier">gmb-2020-258930</meta:user-defined>
    <meta:user-defined meta:name="OVERHEIDop.versieInformatie"/>
  </office:meta>
</office:document-meta>
</file>