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en verhogen van een woonark - Noordervesting 4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4 WS in Monnickendam voor het verbouwen en verhogen van een woonark</text:p>
            <text:p text:style-name="common-al">(ingekomen 22 september 2020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9.659 497263.568</meta:user-defined>
    <meta:user-defined meta:name="DC.title">Gemeente Waterland - aanvraag omgevingsvergunning - verbouwen en verhogen van een woonark - Noordervesting 4 WS, Monnickendam</meta:user-defined>
    <meta:user-defined meta:name="OVERHEID.PostcodeHuisnummer/OVERHEIDop.postcodeHuisnummer">1141SR 4</meta:user-defined>
    <meta:user-defined meta:name="OVERHEIDop.straatnaam">Noordervesting</meta:user-defined>
    <meta:user-defined meta:name="OVERHEIDop.woonplaats">Monnick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24</meta:user-defined>
    <meta:user-defined meta:name="OVERHEIDop.GmbID/DC.identifier">gmb-2020-258924</meta:user-defined>
    <meta:user-defined meta:name="OVERHEIDop.versieInformatie"/>
  </office:meta>
</office:document-meta>
</file>