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een starterslening (Verordening Starterslening Noordwijk 2020)</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 burgemeester en wethouders d.d.18 augustus 2020</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Noordwijk;</text:p>
              </text:list-item>
              <text:list-item text:style-override="id1-3-2-2-1-3-3">
                <text:number>c)</text:number>
                <text:p text:style-name="al">
                <text:span text:style-name="nadrukcur">Combinatielening</text:span>: een extra lening, die naast een hypothecaire lening wordt afgesloten, waaruit tot een maximum 50% van de waarde van de gefinancierde woning de aflossing op de hypothecaire lening mag worden betaald. Deze Combinatielening wordt onlosmakelijk met de Starterslening aangeboden en blijft in dit geval beperkt tot maximaal € 50.000;</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 Nationale Hypotheek Garantie,</text:span> de publicitaire naam van de door Stichting Waarborgfonds Eigen Woningen, gevestigd te ’s-Gravenhage, verstrekte borgtocht;</text:p>
              </text:list-item>
              <text:list-item text:style-override="id1-3-2-2-1-3-6">
                <text:number>f)</text:number>
                <text:p text:style-name="al">
                <text:span text:style-name="nadrukcur">Starterslening: </text:span>een lening die door SVn kan worden verstrekt aan Aanvrager ten behoeve van de financiering van zijn eigen woning, tezamen met een aan de Starterslening gekoppelde Combinatielening<text:span text:style-name="nadrukcur">;</text:span></text:p>
              </text:list-item>
              <text:list-item text:style-override="id1-3-2-2-1-3-7">
                <text:number>g)</text:number>
                <text:p text:style-name="al">
                <text:span text:style-name="nadrukcur">SVn: </text:span>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het aanvragen van een Starterslening voor:</text:p>
                <text:list text:style-name="id1-3-2-2-2-2-3">
                  <text:list-item text:style-override="id1-3-2-2-2-2-3-1">
                    <text:number>a.</text:number>
                    <text:p text:style-name="al">Doelgroep: van in de gemeente Noordwijk woonachtige verblijfsgerechtigde personen ouder dan 18 jaar met een maximum leeftijd van 40 jaar, die nog niet eerder de beschikking hebben gehad over een koopwoning en </text:p>
                    <text:list text:style-name="id1-3-2-2-2-2-3-1-3">
                      <text:list-item text:style-override="id1-3-2-2-2-2-3-1-3-1">
                        <text:number>i.</text:number>
                        <text:p text:style-name="al">die tenminste 3 jaar aaneengesloten met een woonadres staan ingeschreven of hebben gestaan in de gemeentelijke basisadministratie (GBA). Hiertoe worden ook gerekend koopstarters die eerder tenminste 3 jaar aaneengesloten in Noordwijk hebben gewoond en binnen twee jaar na beëindiging van hun studie elders zich weer in Noordwijk willen vestigen, dan wel koopstarters die om andere redenen tot uiterlijk twee jaar na vertrek uit Noordwijk, ingaande uitschrijving woonadres GBA, terugkeren en in deze periode uitsluitend een huurwoning, zelfstandig of onzelfstandig, hebben bewoond of inwonend zijn geweest; of</text:p>
                      </text:list-item>
                      <text:list-item text:style-override="id1-3-2-2-2-2-3-1-3-2">
                        <text:number>ii.</text:number>
                        <text:p text:style-name="al">die op het moment van de aanvraag minimaal één jaar een zelfstandige huurwoning bewonen en deze verlaten. </text:p>
                      </text:list-item>
                    </text:list>
                  </text:list-item>
                  <text:list-item text:style-override="id1-3-2-2-2-2-3-2">
                    <text:number>b.</text:number>
                    <text:p text:style-name="al">Markt/woning- en prijssegment: voor de aankoop van een woning in de gemeente Noordwijk met een maximale koopprijs van de op dat moment geldende maximale NHG-grens, inclusief verbeterkosten.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De betreffende koopwoning is een koopwoning en mag geen MGE-woning zijn en er mogen geen andere regelingen op van toepassing zijn, zoals Koopgarant, Duokoop, e.d. Woningen die vallen onder Sociale koop, komen wel in aanmerking voor een starterslen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 waarbij het beschikbare budget jaarlijks wordt geëvalueerd of zoveel eerder als dat het budget niet meer toereikend is. Het budget kan op dat moment door de raad worden bijgesteld. </text:p>
              </text:list-item>
              <text:list-item text:style-override="id1-3-2-2-3-4">
                <text:number>3.</text:number>
                <text:p text:style-name="al">De gemeenteraad van Noordwijk kan het vastgestelde maximum budget wijzigen. </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50.000.</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item text:style-override="id1-3-2-2-6-3-3-3">
                    <text:number>c.</text:number>
                    <text:p text:style-name="al">het college trekt een toewijzingsbrief in ieder geval in als de koopovereenkomst wordt ontbonden;</text:p>
                  </text:list-item>
                  <text:list-item text:style-override="id1-3-2-2-6-3-3-4">
                    <text:number>d.</text:number>
                    <text:p text:style-name="al">bij de intrekking kan het college de contante waarde van het al genoten en/of toekomstige rentevoordeel geheel of gedeeltelijk (terug)vorderen, eventueel met de mogelijkheid van beslaglegging;</text:p>
                  </text:list-item>
                  <text:list-item text:style-override="id1-3-2-2-6-3-3-5">
                    <text:number>e.</text:number>
                    <text:p text:style-name="al">in geval van overtreding van de voorschriften in deze verordening de eigenaar verschoonbaar is, kan het college besluiten de bovengenoemde sancties geheel of gedeeltelijk achterwege te laten.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Noordwijk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indien dit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één dag na publicatie.</text:p>
              </text:list-item>
              <text:list-item text:style-override="id1-3-2-2-9-3">
                <text:number>2.</text:number>
                <text:p text:style-name="al"> Met de inwerkingtreding van de Verordening Starterslening Noordwijk 2020 worden de verordening Startersregeling Noordwijk 2015 en de verordening Starterslening Noordwijkerhout 2015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Noordwijk 2020’.</text:p>
          </text:section>
        </text:section>
        <text:section text:name="regeling-sluiting_id1-3-2-3" text:style-name="regeling-sluiting">
          <text:section text:name="ondertekening_id1-3-2-3-1">
            <text:p><text:span text:style-name="functie">Aldus vastgesteld tijdens de openbare raadsvergadering van 29 september 2020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Starterslening Noordwijk 2020 </text:p>
          <text:p text:style-name="al">
          <text:span text:style-name="nadrukvet">Artikel 1 Begrippen</text:span>
        </text:p>
          <text:p text:style-name="al">Dit artikel beschrijft de algemene begrippen die in deze verordening worden gebruikt.</text:p>
          <text:p text:style-name="al"/>
          <text:p text:style-name="al">
          <text:span text:style-name="nadrukvet">Artikel 2 Toepassingsbereik</text:span>
        </text:p>
          <text:p text:style-name="al">In dit artikel wordt de doelgroep van de regeling bepaald. Het gaat om personen van 18 jaar t/m 40 jaar, die nog nooit een woning in eigendom hebben gehad en die de met de starterslening aan te schaffen woning zelf gaan bewonen en </text:p>
          <text:list text:style-name="id1-3-2-4-7">
            <text:list-item text:style-override="id1-3-2-4-7-1">
              <text:number>1.</text:number>
              <text:p text:style-name="al">die tenminste 3 jaar aaneengesloten met een woonadres staan ingeschreven of hebben gestaan in de gemeentelijke basisadministratie (GBA). Hiertoe worden ook gerekend koopstarters die eerder tenminste 3 jaar aaneengesloten in Noordwijk hebben gewoond en binnen twee jaar na beëindiging van hun studie elders zich weer in Noordwijk willen vestigen, dan wel koopstarters die om andere redenen tot uiterlijk twee jaar na vertrek uit Noordwijk, ingaande uitschrijving woonadres GBA, terugkeren en in deze periode uitsluitend een huurwoning, zelfstandig of onzelfstandig, hebben bewoond of inwonend zijn geweest;</text:p>
            </text:list-item>
            <text:list-item text:style-override="id1-3-2-4-7-2">
              <text:number>2.</text:number>
              <text:p text:style-name="al">of die op het moment van de aanvraag minimaal één jaar een zelfstandige huurwoning bewonen en deze verlaten.</text:p>
            </text:list-item>
          </text:list>
          <text:p text:style-name="al">De maximale koopsom van een woning die met een starterslening wordt aangeschaft is gelijk aan de dan geldende NHG-grens. Dit bedrag wordt jaarlijks vastgesteld. De betreffende koopwoning mag geen MGE-woning (Maatschappelijk Gebonden Eigendom) zijn en er mogen geen andere regelingen op van toepassing zijn, zoals Koopgarant, duo koop, e.d. Woningen die vallen onder Sociale koop (zoals opgenomen in de doelgroepenverordening), komen wel in aanmerking voor een starterslening De maximale hoogte van de starterslening is € 50.000. De aanvrager moet de woning zelf gaan bewonen. Dit houdt in dat permanente verhuur en toeristische verhuur van de woning verboden is. </text:p>
          <text:p text:style-name="al"/>
          <text:p text:style-name="al">
          <text:span text:style-name="nadrukvet">Artikel 3 Budget</text:span>
        </text:p>
          <text:p text:style-name="al">De bevoegdheid budget beschikbaar te stellen ligt bij de raad.</text:p>
          <text:p text:style-name="al"/>
          <text:p text:style-name="al">
          <text:span text:style-name="nadrukvet">Artikel 4 Bevoegdheid college</text:span>
        </text:p>
          <text:p text:style-name="al">In dit artikel wordt de bevoegdheid om de starterslening te verstrekken gedelegeerd aan het college. Het college toetst de aanvragen en bepaalt of een aanvraag voor een starterslening wordt toegewezen of afgewezen.</text:p>
          <text:p text:style-name="al"/>
          <text:p text:style-name="al">
          <text:span text:style-name="nadrukvet">Artikel 5 Procedure aanvraag en toewijzing</text:span>
        </text:p>
          <text:p text:style-name="al">Dit artikel beschrijft de aanvraagprocedure bij en de toewijzing door de gemeente. Deze voldoet aan de Procedures en Gemeentelijke Uitvoeringsregels starterslening en de Productspecificaties starterslening, vastgesteld door SVn. Deze zijn van toepassing op deze verordening. Doordat de gemeente zich met een deelnemingsovereenkomst heeft uitgesproken voor deelname aan producten van SVn, zijn ook de procedures en gemeentelijke uitvoeringsregels van die producten van kracht. Hierin zijn de voorwaarden en procedures opgenomen voor deelname aan de starterslening.</text:p>
          <text:p text:style-name="al"/>
          <text:p text:style-name="al">
          <text:span text:style-name="nadrukvet">Artikel 6 Afwijzen aanvraag en Intrekking toewijzingsbesluit</text:span>
        </text:p>
          <text:p text:style-name="al">Dit artikel bepaalt in welke gevallen het college een aanvraag afwijst en in welke gevallen een toewijzingsbesluit door het college wordt ingetrokken.</text:p>
          <text:p text:style-name="al"/>
          <text:p text:style-name="al">
          <text:span text:style-name="nadrukvet">Artikel 7 Financiële toets, verstrekken en beheer starterslening door SVn</text:span>
        </text:p>
          <text:p text:style-name="al">Dit artikel geeft aan dat, nadat de gemeente een aanvraag voor een starterslening heeft toegewezen, de aanvrager deze toewijzing kan gebruiken om een lening aan te vragen bij SVn.</text:p>
          <text:p text:style-name="al"/>
          <text:p text:style-name="al">Vervolgens wordt de procedure beschreven die door SVn wordt gevoerd bij de financiële toetsing van een aanvraag voor een starterslening en bij het verstrekken en beheren van de starterslening. Dit gebeurt op basis van de Procedures en Gemeentelijke Uitvoeringsregels starterslening en de Productspecificaties starterslening, vastgesteld door SVn.</text:p>
          <text:p text:style-name="al"/>
          <text:p text:style-name="al">
          <text:span text:style-name="nadrukvet">Artikel 8 Hardheidsclausule</text:span>
        </text:p>
          <text:p text:style-name="al">Dit artikel bepaalt dat het college in bijzondere gevallen ten gunste van de aanvrager kan afwijken van het bepaalde in deze verordening. Dit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9 Inwerkingtreding</text:span>
        </text:p>
          <text:p text:style-name="al">Dit artikel spreekt voor zich. </text:p>
          <text:p text:style-name="al"/>
          <text:p text:style-name="al">
          <text:span text:style-name="nadrukvet">Artikel 10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892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2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2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Noordwijk 2020</meta:user-defined>
    <dc:language>nl</dc:language>
    <meta:user-defined meta:name="OVERHEID.Gemeente/DC.spatial">Noordwijk</meta:user-defined>
    <meta:user-defined meta:name="DC.title">Verordening van de gemeenteraad van de gemeente Noordwijk houdende regels omtrent een starterslening (Verordening Starterslening Noordwijk 2020)</meta:user-defined>
    <meta:user-defined meta:name="DCTERMS.W3CDTF/DCTERMS.available">2020-10-09</meta:user-defined>
    <meta:user-defined meta:name="DCTERMS.W3CDTF/OVERHEIDop.jaargang">2020</meta:user-defined>
    <meta:user-defined meta:name="OVERHEIDop.publicationIssue">258922</meta:user-defined>
    <meta:user-defined meta:name="OVERHEIDop.betreftRegeling">CVDR644681_1</meta:user-defined>
    <meta:user-defined meta:name="xs:date/OVERHEIDop.startdatum">2020-10-10</meta:user-defined>
    <meta:user-defined meta:name="OVERHEIDop.GmbID/DC.identifier">gmb-2020-258922</meta:user-defined>
    <meta:user-defined meta:name="OVERHEIDop.versieInformatie"/>
  </office:meta>
</office:document-meta>
</file>