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 Nieuwe aanvraag omgevingsvergunning, kappen van 3 Amerikaanse eiken, 2 douglassparr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 kappen van 3 Amerikaanse eiken, 2 douglassparren en 1 spar, ZKW2010846, ontvangen op 05-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9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5.088 444066.853</meta:user-defined>
    <meta:user-defined meta:name="DC.title">Thijsselaan 6: Nieuwe aanvraag omgevingsvergunning, kappen van 3 Amerikaanse eiken, 2 douglassparren en 1 spar, gemeente Wageningen (enkelvoudig kap), reguliere procedure</meta:user-defined>
    <meta:user-defined meta:name="OVERHEID.PostcodeHuisnummer/OVERHEIDop.postcodeHuisnummer">6705AN 6</meta:user-defined>
    <meta:user-defined meta:name="OVERHEIDop.straatnaam">Thijsselaan</meta:user-defined>
    <meta:user-defined meta:name="OVERHEIDop.woonplaats">Wageningen</meta:user-defined>
    <meta:user-defined meta:name="DCTERMS.W3CDTF/DCTERMS.available">2020-10-08</meta:user-defined>
    <meta:user-defined meta:name="DCTERMS.W3CDTF/OVERHEIDop.jaargang">2020</meta:user-defined>
    <meta:user-defined meta:name="OVERHEIDop.publicationIssue">258906</meta:user-defined>
    <meta:user-defined meta:name="OVERHEIDop.GmbID/DC.identifier">gmb-2020-258906</meta:user-defined>
    <meta:user-defined meta:name="OVERHEIDop.versieInformatie"/>
  </office:meta>
</office:document-meta>
</file>