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6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verse wegen in de gemeente Roosendaal</text:p>
            <text:p text:style-name="tussenkopcur">Omschrijving : Wielertoertocht d.d. 20-05-2020</text:p>
            <text:p text:style-name="tussenkopcur">Registratienummer : 2020av0060</text:p>
            <text:p text:style-name="tussenkopcur">Publicatiedatum : 31-1-2020</text:p>
            <text:p text:style-name="tussenkopcur">Datum aanvraag : 2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9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20av0060 Ingediende aanvraag voor een Evenementen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0</meta:user-defined>
    <meta:user-defined meta:name="OVERHEIDop.GmbID/DC.identifier">gmb-2020-25890</meta:user-defined>
    <meta:user-defined meta:name="OVERHEIDop.versieInformatie"/>
  </office:meta>
</office:document-meta>
</file>