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eukerdijk 1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voor melding aanleg gesloten bodemenergiesysteem buiten inrichtingen waarvoor geen vergunningplicht geldt op de locatie Geukerdijk 112a. De melding is geregistreerd onder zaaknummer Z/20/01729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889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18.69 466784.07</meta:user-defined>
    <meta:user-defined meta:name="DC.title">Kennisgeving ontvangst milieumelding Geukerdijk 112a</meta:user-defined>
    <meta:user-defined meta:name="OVERHEID.PostcodeHuisnummer/OVERHEIDop.postcodeHuisnummer">7482SJ 112</meta:user-defined>
    <meta:user-defined meta:name="OVERHEIDop.straatnaam">Geukerdijk</meta:user-defined>
    <meta:user-defined meta:name="OVERHEIDop.woonplaats">Haaksber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8898</meta:user-defined>
    <meta:user-defined meta:name="OVERHEIDop.GmbID/DC.identifier">gmb-2020-258898</meta:user-defined>
    <meta:user-defined meta:name="OVERHEIDop.versieInformatie"/>
  </office:meta>
</office:document-meta>
</file>