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Overlanderstraat nabij 448, 1445D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0 besloten de vergunning voor het plaatsen van een containerop of aan de openbare weg voor Overlanderstraat nabij 448, 1445DX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okto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8897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9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9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490.57 501706.65</meta:user-defined>
    <meta:user-defined meta:name="DC.title">Kennisgeving plaatsen voorwerpen op of aan de openbare weg Overlanderstraat nabij 448, 1445DX Purmerend</meta:user-defined>
    <meta:user-defined meta:name="OVERHEID.PostcodeHuisnummer/OVERHEIDop.postcodeHuisnummer">1445DX 448</meta:user-defined>
    <meta:user-defined meta:name="OVERHEIDop.straatnaam">Overlanderstraat</meta:user-defined>
    <meta:user-defined meta:name="OVERHEIDop.woonplaats">Purmerend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897</meta:user-defined>
    <meta:user-defined meta:name="OVERHEIDop.GmbID/DC.identifier">gmb-2020-258897</meta:user-defined>
    <meta:user-defined meta:name="OVERHEIDop.versieInformatie"/>
  </office:meta>
</office:document-meta>
</file>