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5 7671SV Vriezenveen, uitbreiden van een bedrijfshal, ontvangen 3-10-2020, zaaknummer 1700ESUITE4361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Watergang 5 7671SV Vriezenveen</text:p>
            <text:p text:style-name="common-al">Project: uitbreiden van een bedrijfshal</text:p>
            <text:p text:style-name="common-al">Ingekomen: 03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88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edrijfshal</meta:user-defined>
    <dc:language>nl</dc:language>
    <meta:user-defined meta:name="OVERHEID.EPSG28992/DC.spatial">239930.526197774 491370.40146306</meta:user-defined>
    <meta:user-defined meta:name="DC.title">Gemeente Twenterand - aanvraag omgevingsvergunning, De Watergang 5 7671SV Vriezenveen, uitbreiden van een bedrijfshal, ontvangen 3-10-2020, zaaknummer 1700ESUITE436102020</meta:user-defined>
    <meta:user-defined meta:name="OVERHEID.PostcodeHuisnummer/OVERHEIDop.postcodeHuisnummer">7671SV 5</meta:user-defined>
    <meta:user-defined meta:name="OVERHEIDop.straatnaam">De Watergang</meta:user-defined>
    <meta:user-defined meta:name="OVERHEIDop.woonplaats">Vriez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895</meta:user-defined>
    <meta:user-defined meta:name="OVERHEIDop.GmbID/DC.identifier">gmb-2020-258895</meta:user-defined>
    <meta:user-defined meta:name="OVERHEIDop.versieInformatie"/>
  </office:meta>
</office:document-meta>
</file>